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Times" svg:font-family="Times, Arial,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54f20" officeooo:paragraph-rsid="00154f20"/>
    </style:style>
    <style:style style:name="P2" style:family="paragraph" style:parent-style-name="Text_20_body">
      <style:text-properties officeooo:rsid="0015b0fe" officeooo:paragraph-rsid="0015b0fe"/>
    </style:style>
    <style:style style:name="P3" style:family="paragraph" style:parent-style-name="Text_20_body">
      <style:text-properties officeooo:rsid="0016b901" officeooo:paragraph-rsid="0016b901"/>
    </style:style>
    <style:style style:name="P4" style:family="paragraph" style:parent-style-name="Text_20_body">
      <style:text-properties officeooo:rsid="00173c07" officeooo:paragraph-rsid="00173c07"/>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bold" officeooo:rsid="00173c07" officeooo:paragraph-rsid="00173c07" style:font-weight-asian="bold" style:font-weight-complex="bold"/>
    </style:style>
    <style:style style:name="P7" style:family="paragraph" style:parent-style-name="Text_20_body">
      <style:text-properties fo:font-weight="bold" officeooo:rsid="0018f505" officeooo:paragraph-rsid="0018f505" style:font-weight-asian="bold" style:font-weight-complex="bold"/>
    </style:style>
    <style:style style:name="P8" style:family="paragraph" style:parent-style-name="Text_20_body">
      <style:text-properties fo:font-weight="bold" officeooo:rsid="001a3910" officeooo:paragraph-rsid="001a3910" style:font-weight-asian="bold" style:font-weight-complex="bold"/>
    </style:style>
    <style:style style:name="P9" style:family="paragraph" style:parent-style-name="Text_20_body">
      <style:text-properties fo:font-weight="bold" officeooo:rsid="001a3910" officeooo:paragraph-rsid="001beffa" style:font-weight-asian="bold" style:font-weight-complex="bold"/>
    </style:style>
    <style:style style:name="P10" style:family="paragraph" style:parent-style-name="Text_20_body">
      <style:text-properties fo:font-weight="bold" officeooo:rsid="001beffa" officeooo:paragraph-rsid="001beffa" style:font-weight-asian="bold" style:font-weight-complex="bold"/>
    </style:style>
    <style:style style:name="P11" style:family="paragraph" style:parent-style-name="Text_20_body">
      <style:text-properties officeooo:rsid="0018f505" officeooo:paragraph-rsid="0018f505"/>
    </style:style>
    <style:style style:name="P12" style:family="paragraph" style:parent-style-name="Text_20_body">
      <style:text-properties fo:font-weight="normal" officeooo:rsid="00194d40" officeooo:paragraph-rsid="00194d40" style:font-weight-asian="normal" style:font-weight-complex="normal"/>
    </style:style>
    <style:style style:name="P13" style:family="paragraph" style:parent-style-name="Text_20_body">
      <style:text-properties fo:font-weight="normal" officeooo:rsid="001a3910" officeooo:paragraph-rsid="001a3910" style:font-weight-asian="normal" style:font-weight-complex="normal"/>
    </style:style>
    <style:style style:name="P14" style:family="paragraph" style:parent-style-name="Text_20_body">
      <style:text-properties fo:font-weight="normal" officeooo:rsid="001a3910" officeooo:paragraph-rsid="001beffa" style:font-weight-asian="normal" style:font-weight-complex="normal"/>
    </style:style>
    <style:style style:name="P15" style:family="paragraph" style:parent-style-name="Text_20_body">
      <style:text-properties fo:font-weight="normal" officeooo:rsid="001b2928" officeooo:paragraph-rsid="001b2928" style:font-weight-asian="normal" style:font-weight-complex="normal"/>
    </style:style>
    <style:style style:name="P16" style:family="paragraph" style:parent-style-name="Text_20_body">
      <style:text-properties fo:font-weight="normal" officeooo:rsid="001beffa" officeooo:paragraph-rsid="001beffa" style:font-weight-asian="normal" style:font-weight-complex="normal"/>
    </style:style>
    <style:style style:name="T1" style:family="text">
      <style:text-properties officeooo:rsid="0015b0fe"/>
    </style:style>
    <style:style style:name="T2" style:family="text">
      <style:text-properties fo:font-weight="bold" style:font-weight-asian="bold" style:font-weight-complex="bold"/>
    </style:style>
    <style:style style:name="T3" style:family="text">
      <style:text-properties fo:font-weight="bold" officeooo:rsid="00173c07" style:font-weight-asian="bold" style:font-weight-complex="bold"/>
    </style:style>
    <style:style style:name="T4" style:family="text">
      <style:text-properties fo:font-weight="bold" officeooo:rsid="001a391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73c07"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srael under angreb – men hvorfor?</text:p>
      <text:p text:style-name="P1">Lørdag morgen vågnede indbyggerne i Israel op til en regn af missiler sendt fra Gaza af terrororganisationen Hamas, som har kontrollen over Gaza.</text:p>
      <text:p text:style-name="P1">Medierne fortæller bredt om, HVAD der sker, men her på kanalen vil vi beskæftige os med, HVORFOR det sker.</text:p>
      <text:p text:style-name="P1">INT</text:p>
      <text:p text:style-name="P1">Som de fleste nok véd, er de fleste indbyggere i Gaza muslimer. Hamas, som kontrollerer området, er en organisation, der med god grund er sat på EU’s liste over terrororganisationer. Hamas har som erklæret mål at udslette Israel fra jordens overflade.</text:p>
      <text:p text:style-name="P1">Så uanset, hvad du ellers har hørt om forholdene for indbyggerne i Gaza, så er der én ting, der ikke kan fornægtes: Hvis Israel nedlagde alle våben, ville Hamas rykke ind med deres. Det er jo det erklærede mål for Hamas.</text:p>
      <text:p text:style-name="P1">Men hvorfor er det sådan?</text:p>
      <text:p text:style-name="P1">I de brede medier lyder fortællingen, at indbyggerne i Gaza og på Vestbredden bliver underkuede af Israel. De har ikke fri bevægelse, de bliver jævnligt overfaldet af Israelske soldater og de lever under kummerlige forhold, fordi Israel spærrer dem inde, så de ikke kan komme ud at arbejde og tjene til livets ophold.</text:p>
      <text:p text:style-name="P1">Men lad os lige se på kortet:</text:p>
      <text:p text:style-name="P1">Gaza grænser op til Israel mod nord<text:span text:style-name="T1">vest</text:span> og mod <text:span text:style-name="T1">syd</text:span>vest. Mod syd<text:span text:style-name="T1">øst</text:span> grænser Gaza op til Egypten. <text:span text:style-name="T1">Hvis det virkelig var rigtigt, at Israel spærrer folk inde i Gaza, så skal de jo have hjælp til det fra Egypten, som ligeledes skulle spærre deres grænse af.</text:span></text:p>
      <text:p text:style-name="P2">Og i så fald ville man ikke kunne give Israel skylden alene. Den skyld måtte i så fald deles med Egypten.</text:p>
      <text:p text:style-name="P2">Fakta er dog en ganske anden.</text:p>
      <text:p text:style-name="P2">Grænsen mod Egypten er nemlig totalt lukket. Ingen kommer ind eller ud af Gaza mod Egypten, for Egypten vil ikke give dem lov til det.</text:p>
      <text:p text:style-name="P2">Hvis folk fra Gaza skal ud af Gaza, skal det enten foregå ad vandvejen – og her er der jo rigelige muligheder – eller også skal de igennem de strengt bevogtede, men dog åbne, grænser mod… ja, måske har du allerede gættet det: mod Israel.</text:p>
      <text:p text:style-name="P2">Altså: Man <text:span text:style-name="T2">kan</text:span><text:span text:style-name="T5"> komme fra Gaza til Israel og tilbage igen. Det tager tid, der er streng kontrol. Men det kan lade sig gøre, for grænsen er åben. Man kan derimod </text:span><text:span text:style-name="T2">ikke</text:span><text:span text:style-name="T5"> komme fra Gaza til Egypten og tilbage igen, for grænsen til Egypten er hermetisk lukket – af Egypten!</text:span></text:p>
      <text:p text:style-name="P2"><text:span text:style-name="T5">Hvis nogen endelig skulle beskyldes for at lukke indbyggerne i Gaza inde, så burde det være Egypten – men dén historie… ja, den hører vi ikke noget til.</text:span></text:p>
      <text:p text:style-name="P3"><text:span text:style-name="T5">Så vidt de vestlige mediers præsentation af sagen.</text:span></text:p>
      <text:p text:style-name="P3"><text:span text:style-name="T5">Men hvad er egentlig baggrunden for Hamas’ angreb på Israel?</text:span></text:p>
      <text:p text:style-name="P3"><text:soft-page-break/><text:span text:style-name="T5">Hamas </text:span><text:span text:style-name="T6">vedtog en pagt i 1988, en pagt, som tydeliggør, hvad målet for Hamas er og ikke mindst, hvilke begrundelser, Hamas bygger deres holdninger på.</text:span></text:p>
      <text:p text:style-name="P4"><text:span text:style-name="T5">I Artikel 8 står der bl.a. sådan her:</text:span></text:p>
      <text:p text:style-name="P6">Artikel 8 i Hamas-pagten (uddrag)</text:p>
      <text:p text:style-name="P6">”Den Islamiske Modstandsbevægelse er et af led i kæden af kampen mod de zionistiske angribere. Det går tilbage til 1939, til fremkomsten af martyren Izz al-Din al Kissam og hans brødre, kæmperne, medlemmer af det muslimske broderskab. Det fortsætter med at række ud og blive ét med en anden kæde, der inkluderer palæstinensernes og det muslimske broderskabs kamp i 1948-krigen og det muslimske broderskabs jihad-operationer i 1968 og derefter.</text:p>
      <text:p text:style-name="P6">Desuden, hvis forbindelserne har været fjernt fra hinanden, og hvis hindringer, placeret af dem, der er zionismens lakajer i vejen for krigerne, hindrede kampens fortsættelse, stræber den islamiske modstandsbevægelse efter at realisere Allahs løfte, uanset hvor lang tid det skulle tage. Profeten, Allah velsigne ham og give ham frelse, har sagt:</text:p>
      <text:p text:style-name="P6">"Dommedagen kommer ikke før muslimer kæmper mod jøderne (dræber jøderne), hvor jøden vil gemme sig bag sten og træer. Stenene og træerne vil sige ’O muslimer, O Abdulla, der er en jøde bag mig, kom og dræb ham.’ Kun Gharkad-træet (tydeligvis en bestemt slags træ) vil ikke gøre det, fordi det er et af jødernes træer." (viderebragt af al-Bukhari og Muslim).”<text:note text:id="ftn0" text:note-class="footnote"><text:note-citation>1</text:note-citation><text:note-body><text:p text:style-name="Footnote">https://avalon.law.yale.edu/20th_century/hamas.asp</text:p></text:note-body></text:note></text:p>
      <text:p text:style-name="P11"><text:span text:style-name="T5">Begrundelsen for at bekæmpe jøder er altså klokkeklar. Det er en pligt for muslimerne, for dommedag kommer ikke, før de gør det.</text:span></text:p>
      <text:p text:style-name="P11"><text:span text:style-name="T5">Er det så bare noget, Hamas selv har fundet på? Kan man sige om Hamas i den forbindelse, at de har misforstået det? At: ”Det har ikke noget med Islam at gøre.”</text:span></text:p>
      <text:p text:style-name="P11"><text:span text:style-name="T5">Lad os spørge Muhammed:</text:span></text:p>
      <text:p text:style-name="P7">Sahih Muslim 2922</text:p>
      <text:p text:style-name="P7">"Abu Huraira rapporterede Allahs Budbringer for at have sagt:</text:p>
      <text:p text:style-name="P7">'Den sidste time vil ikke komme, medmindre muslimerne vil kæmpe mod jøderne, og muslimerne vil dræbe dem, indtil jøderne vil gemme sig bag en sten eller et træ, og en sten eller et træ vil sige: Muslim, eller Allahs tjener, der er en jøde bag mig; kom og dræb ham; men træet Gharqad vil ikke sige noget, for det er jødernes træ.'"<text:note text:id="ftn1" text:note-class="footnote"><text:note-citation>2</text:note-citation><text:note-body><text:p text:style-name="Footnote">https://sunnaislam.dk/index.php/opslag-ahadith?tabel=Hadith&amp;samling=Sahih Muslim&amp;nummer=2922</text:p></text:note-body></text:note></text:p>
      <text:p text:style-name="P12">Sahih Muslim viderebringer altså den her beretning, hvor Muhammed siger netop det, som Hamas påstår, han siger.</text:p>
      <text:p text:style-name="P12">Og Sahih Muslim er ikke en hr. hvem-som-helst. Sahih Muslim er den samling af beretninger, som sunnimuslimer anser for at være den næstmest troværdige samling, kun overgået af Sahih Al-Bukhari.</text:p>
      <text:p text:style-name="P12">Kan vi finde en lignende beretning hos Bukhari?</text:p>
      <text:p text:style-name="P12">Ja, det kan vi:</text:p>
      <text:p text:style-name="P5"><text:soft-page-break/>Sahih Al-Bukhari 2926</text:p>
      <text:p text:style-name="Text_20_body"><text:span text:style-name="T2">Fortalt af Abu Huraira: Allahs sendebud sagde, 'Timen vil ikke blive etableret, før I kæmper med jøderne, og stenen, bag hvilken en jøde vil gemme sig, vil sige. 'O muslim! Der gemmer sig en jøde bag mig, så dræb ham.'</text:span><text:note text:id="ftn2" text:note-class="footnote"><text:note-citation>3</text:note-citation><text:note-body><text:p text:style-name="Footnote">https://sunnaislam.dk/index.php/opslag-ahadith?tabel=Hadith&amp;samling=Sahih Al-Bukhari&amp;nummer=2926</text:p></text:note-body></text:note></text:p>
      <text:p text:style-name="P13">Kamp mod jøder er altså helt overordnet en pligt for enhver muslim.</text:p>
      <text:p text:style-name="P13">Men der er mere endnu, for én af Hamas’ påstande er, at området fra havet i øst til havet i vest, er og altid vil være muslimsk, inklusive Jerusalem, som har en særlig status.</text:p>
      <text:p text:style-name="P13">De skriver sådan her i artikel 11:</text:p>
      <text:p text:style-name="P13"><text:span text:style-name="T3">Artikel </text:span><text:span text:style-name="T2">11</text:span><text:span text:style-name="T3"> i Hamas-pagten (uddrag)</text:span></text:p>
      <text:p text:style-name="P8">”Den Islamiske Modstandsbevægelse mener, at Palæstina er en islamisk Waqf indviet til fremtidige muslimske generationer indtil dommedag. Det, eller nogen del af det, bør ikke sløses bort: det, eller nogen del af det, bør ikke opgives. Hverken et enkelt arabisk land eller alle arabiske lande, hverken nogen konge eller præsident, eller alle konger og præsidenter, hverken nogen organisation eller dem alle, hvad enten de er palæstinensiske eller arabiske, har ret til at gøre det. Palæstina er et islamisk Waqf-land indviet til muslimske generationer indtil dommedag. Når dette er tilfældet, hvem kunne da hævde at have ret til at repræsentere muslimske generationer indtil dommedag?”</text:p>
      <text:p text:style-name="P13">Dén skal vi lige have pakket ud. Waqf er et islamisk begreb, der betyder noget i retning af ”tilsidesat” eller ”gjort forbudt.”</text:p>
      <text:p text:style-name="P13">Pointen med waqf er, at man indvier noget til at tilhøre Allah.</text:p>
      <text:p text:style-name="P13">Og det har man gjort med de områder, som er blevet indlemmet i Islam gennem krig. Når muslimske hære har erobret et område, så har man gjort området til waqf, dvs. at man har tilsidesat det til Allah. Dermed er området i islamisk forstand for altid islamisk.</text:p>
      <text:p text:style-name="P16">Som Hamas skriver det i artikel 11:</text:p>
      <text:p text:style-name="P14"><text:span text:style-name="T3">Artikel </text:span><text:span text:style-name="T2">11</text:span><text:span text:style-name="T3"> i Hamas-pagten (uddrag)</text:span></text:p>
      <text:p text:style-name="P9">”Det skete sådan her: Da lederne af de islamiske hære erobrede Syrien og Irak, sendte de til muslimernes kalif, Umar bin-el-Khatab, og bad om hans råd angående det erobrede land - om de skulle dele det mellem soldaterne , eller overlade det til sine ejere, eller hvad? Efter konsultationer og diskussioner mellem muslimernes kaliff, Omar bin-el-Khatab og profetens ledsagere, Allah velsigne ham og give ham frelse, blev det besluttet, at landet skulle efterlades med dets ejere, som kunne drage fordel af dets frugt. Hvad angår det reelle ejerskab af jorden og selve landet, bør det indvies for muslimske generationer indtil dommedag. De, der er på jorden, er der kun for at nyde godt af dens frugt. Denne Waqf forbliver så længe jorden og himlen er tilbage. Enhver procedure i modstrid med islamisk sharia, hvad angår Palæstina, er ugyldig.”</text:p>
      <text:p text:style-name="P13">Og det betyder, at Israel som land befinder sig på et område, som ifølge islamisk lov er islamisk. Det kan aldrig blive andet end islamisk.</text:p>
      <text:p text:style-name="P15"><text:soft-page-break/>Og så har vi balladen, for det betyder jo, at hvis islamiske styrker erobrer et land, så er det ifølge islamisk lov ganske uproblematisk. Men hvis nogen så generobrer landet, så er det ulovligt ifølge islamisk lov.</text:p>
      <text:p text:style-name="P15">Med andre ord: Islam skal udbredes ved krig og så snart et område er erobret, betragtes det som en hån mod islam og mod allah, at landet generobres.</text:p>
      <text:p text:style-name="P16">Og det er da også den indstilling, Hamas har:</text:p>
      <text:p text:style-name="P16"><text:span text:style-name="T3">Artikel </text:span><text:span text:style-name="T4">11</text:span><text:span text:style-name="T3"> i Hamas-pagten (uddrag)</text:span></text:p>
      <text:p text:style-name="P10">”Dette er loven, der styrer landet Palæstina i den islamiske sharia (lov), og det samme gælder for ethvert land, som muslimerne har erobret med magt, for i tiden med (islamiske) erobringer, indviede muslimerne disse lande til muslimske generationer indtil Dommedag.”</text:p>
      <text:p text:style-name="P15">Men det samme vil jo også gælde, hvis indbyggerne i et islamisk erobret land konverterer til f.eks. kristendom. Så vil det ifølge islamisk lov være enhver muslim pligt at at erobre det land og undertvinge indbyggerne i det.</text:p>
      <text:p text:style-name="P15">Og det er dét, der er på spil for Hamas.</text:p>
      <text:p text:style-name="P15">Resultatet er, at så længe islam har indflydelse i verden, så vil der aldrig blive fred i mellemøsten.</text:p>
      <text:p text:style-name="P15">Derfor er det helt afgørende, at Israel holder fast og forsvarer sig.</text:p>
      <text:p text:style-name="P15">Hvis de nedlægger våbnene, er der ikke længere noget Isra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Times" svg:font-family="Times, Arial,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8T09:16:07.943000000</meta:creation-date>
    <dc:date>2023-10-09T11:29:59.716000000</dc:date>
    <meta:editing-duration>PT23H52M25S</meta:editing-duration>
    <meta:editing-cycles>3</meta:editing-cycles>
    <meta:generator>LibreOffice/7.0.6.2$Windows_X86_64 LibreOffice_project/144abb84a525d8e30c9dbbefa69cbbf2d8d4ae3b</meta:generator>
    <meta:print-date>2023-10-09T11:27:15.375000000</meta:print-date>
    <meta:document-statistic meta:table-count="0" meta:image-count="0" meta:object-count="0" meta:page-count="4" meta:paragraph-count="61" meta:word-count="1512" meta:character-count="9038" meta:non-whitespace-character-count="7582"/>
  </office:meta>
</office:document-meta>
</file>